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Normal">
      <style:text-properties fo:font-size="14pt" style:font-size-asian="14pt" style:font-size-complex="14pt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  <style:text-properties fo:font-size="18pt" fo:font-style="italic" style:font-size-asian="18pt" style:font-style-asian="italic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Héritiers :</text:p>
      <text:p text:style-name="P1"/>
      <text:p text:style-name="P1"/>
      <text:p text:style-name="P1"/>
      <text:p text:style-name="P2">Réalisé par Marie-Castille Mention Schaar avec Ariane Ascaride, Ahmed Dramé, Noémie Merlant , Geneviève Mnich, Stéphane Bak. Il s’agit d’un scénario d’Ahmed Dramé et Marie-Castille Mention Schaar.</text:p>
      <text:p text:style-name="P2"/>
      <text:p text:style-name="P2">Nous avons vu ce film dans le cadre du Concours National de la Résistance et de la Déportation avec le professeur d’histoire géographie Mme BOISSEAU qui s’occupe de l’atelier. </text:p>
      <text:p text:style-name="P2">Un professeur d’histoire géographie joué par Ariane Ascaride, qui est aussi <text:s/>professeur principal de la classe, inscrit sa classe de seconde à ce concours. <text:s/>Dans le film on voit bien la difficulté des professeurs à faire leur cours dans ce lycée de ZEP <text:s/>avec des élèves qui sont souvent irrespectueux. Le proviseur du lycée ne fait d’abord pas confiance aux élèves qui <text:s/>participent au concours et demande même au professeur d’annuler leur participation. Celui-ci est donc la seule personne à leur faire confiance avec la documentaliste du lycée. <text:s/>Grâce à leur persévérance <text:s/>et celle des élèves, ils <text:s/>arrivent premiers au concours face à plus de 50000 élèves.</text:p>
      <text:p text:style-name="P2">Le film est très touchant en raison <text:s/>du scénario et des conditions sociales des élèves. </text:p>
      <text:p text:style-name="Normal"><text:span text:style-name="Police_20_par_20_défaut"><text:span text:style-name="T1">Au final je laisse chacun </text:span></text:span><text:span text:style-name="Police_20_par_20_défaut"><text:span text:style-name="T1"><text:s/>jug</text:span></text:span><text:span text:style-name="Police_20_par_20_défaut"><text:span text:style-name="T1">er et voir ce magnifique fil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ADEL SG</meta:initial-creator>
    <dc:creator>Public</dc:creator>
    <meta:creation-date>2015-02-26T16:41:00Z</meta:creation-date>
    <dc:date>2015-02-26T16:41:00Z</dc:date>
    <meta:editing-cycles>2</meta:editing-cycles>
    <meta:editing-duration>PT0S</meta:editing-duration>
    <meta:document-statistic meta:table-count="0" meta:image-count="0" meta:object-count="0" meta:page-count="1" meta:paragraph-count="6" meta:word-count="192" meta:character-count="1193"/>
    <meta:template xlink:type="simple" xlink:actuate="onRequest" xlink:title="" xlink:href="../Les%20Héritier.odt/Normal.dotm"/>
  </office:meta>
</office:document-meta>
</file>